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54</text:p>
          </table:table-cell>
          <table:table-cell table:number-columns-repeated="4" table:style-name="ce10"/>
          <table:table-cell office:value-type="string" table:style-name="ce12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700015:168</text:p>
          </table:table-cell>
          <table:covered-table-cell/>
          <table:table-cell office:value-type="float" office:value="55320.08" table:style-name="ce20">
            <text:p>55320,0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4400008:560</text:p>
          </table:table-cell>
          <table:covered-table-cell/>
          <table:table-cell office:value-type="float" office:value="1671.34" table:style-name="ce20">
            <text:p>1671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0000000:4976</text:p>
          </table:table-cell>
          <table:covered-table-cell/>
          <table:table-cell office:value-type="float" office:value="106863.12" table:style-name="ce20">
            <text:p>106863,1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2:2100030:124</text:p>
          </table:table-cell>
          <table:covered-table-cell/>
          <table:table-cell office:value-type="float" office:value="20620.88" table:style-name="ce20">
            <text:p>20620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2:6100034:114</text:p>
          </table:table-cell>
          <table:covered-table-cell/>
          <table:table-cell office:value-type="float" office:value="4044.87" table:style-name="ce20">
            <text:p>4044,8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2:6100034:115</text:p>
          </table:table-cell>
          <table:covered-table-cell/>
          <table:table-cell office:value-type="float" office:value="4785.4799999999996" table:style-name="ce20">
            <text:p>4785,4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6100034:116</text:p>
          </table:table-cell>
          <table:covered-table-cell/>
          <table:table-cell office:value-type="float" office:value="1139.4000000000001" table:style-name="ce20">
            <text:p>1139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6100034:117</text:p>
          </table:table-cell>
          <table:covered-table-cell/>
          <table:table-cell office:value-type="float" office:value="1424.4" table:style-name="ce20">
            <text:p>1424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2:6100034:118</text:p>
          </table:table-cell>
          <table:covered-table-cell/>
          <table:table-cell office:value-type="float" office:value="16650.240000000002" table:style-name="ce20">
            <text:p>16650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2:6100034:119</text:p>
          </table:table-cell>
          <table:covered-table-cell/>
          <table:table-cell office:value-type="float" office:value="2658.88" table:style-name="ce20">
            <text:p>2658,8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0:0000000:5068</text:p>
          </table:table-cell>
          <table:covered-table-cell/>
          <table:table-cell office:value-type="float" office:value="28299.9" table:style-name="ce20">
            <text:p>28299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2:0000000:3512</text:p>
          </table:table-cell>
          <table:covered-table-cell/>
          <table:table-cell office:value-type="float" office:value="27449.73" table:style-name="ce20">
            <text:p>27449,73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0100009:287</text:p>
          </table:table-cell>
          <table:covered-table-cell/>
          <table:table-cell office:value-type="float" office:value="4538.79" table:style-name="ce20">
            <text:p>4538,7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0100009:288</text:p>
          </table:table-cell>
          <table:covered-table-cell/>
          <table:table-cell office:value-type="float" office:value="47069.4" table:style-name="ce20">
            <text:p>47069,4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0100043:617</text:p>
          </table:table-cell>
          <table:covered-table-cell/>
          <table:table-cell office:value-type="float" office:value="1281.9000000000001" table:style-name="ce20">
            <text:p>1281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800017:247</text:p>
          </table:table-cell>
          <table:covered-table-cell/>
          <table:table-cell office:value-type="float" office:value="740.61" table:style-name="ce20">
            <text:p>740,6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800017:248</text:p>
          </table:table-cell>
          <table:covered-table-cell/>
          <table:table-cell office:value-type="float" office:value="13112.19" table:style-name="ce20">
            <text:p>13112,1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7:466</text:p>
          </table:table-cell>
          <table:covered-table-cell/>
          <table:table-cell office:value-type="float" office:value="1671.34" table:style-name="ce20">
            <text:p>1671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07:467</text:p>
          </table:table-cell>
          <table:covered-table-cell/>
          <table:table-cell office:value-type="float" office:value="1367.46" table:style-name="ce20">
            <text:p>1367,4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4:7900007:468</text:p>
          </table:table-cell>
          <table:covered-table-cell/>
          <table:table-cell office:value-type="float" office:value="1747.31" table:style-name="ce20">
            <text:p>1747,3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4:7900007:469</text:p>
          </table:table-cell>
          <table:covered-table-cell/>
          <table:table-cell office:value-type="float" office:value="1196.3699999999999" table:style-name="ce20">
            <text:p>1196,37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4:7900007:470</text:p>
          </table:table-cell>
          <table:covered-table-cell/>
          <table:table-cell office:value-type="float" office:value="6387.99" table:style-name="ce20">
            <text:p>6387,9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7900007:471</text:p>
          </table:table-cell>
          <table:covered-table-cell/>
          <table:table-cell office:value-type="float" office:value="1367.28" table:style-name="ce20">
            <text:p>1367,28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7900012:488</text:p>
          </table:table-cell>
          <table:covered-table-cell/>
          <table:table-cell office:value-type="float" office:value="683.64" table:style-name="ce20">
            <text:p>683,6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0000000:14758</text:p>
          </table:table-cell>
          <table:covered-table-cell/>
          <table:table-cell office:value-type="float" office:value="347371.95" table:style-name="ce20">
            <text:p>347371,95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0300010:469</text:p>
          </table:table-cell>
          <table:covered-table-cell/>
          <table:table-cell office:value-type="float" office:value="120621.34" table:style-name="ce20">
            <text:p>120621,3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7:1502</text:p>
          </table:table-cell>
          <table:covered-table-cell/>
          <table:table-cell office:value-type="float" office:value="406175.22" table:style-name="ce20">
            <text:p>406175,22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7:0000000:7259</text:p>
          </table:table-cell>
          <table:covered-table-cell/>
          <table:table-cell office:value-type="float" office:value="103552.24" table:style-name="ce20">
            <text:p>103552,2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12901:179</text:p>
          </table:table-cell>
          <table:covered-table-cell/>
          <table:table-cell office:value-type="float" office:value="1794.69" table:style-name="ce20">
            <text:p>1794,69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960017:244</text:p>
          </table:table-cell>
          <table:covered-table-cell/>
          <table:table-cell office:value-type="float" office:value="1329.44" table:style-name="ce20">
            <text:p>1329,44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990001:285</text:p>
          </table:table-cell>
          <table:covered-table-cell/>
          <table:table-cell office:value-type="float" office:value="15465.66" table:style-name="ce20">
            <text:p>15465,66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52933</text:p>
          </table:table-cell>
          <table:covered-table-cell/>
          <table:table-cell office:value-type="float" office:value="45773.91" table:style-name="ce20">
            <text:p>45773,91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7022:19766</text:p>
          </table:table-cell>
          <table:covered-table-cell/>
          <table:table-cell office:value-type="float" office:value="14371.7" table:style-name="ce20">
            <text:p>14371,7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6">
            <text:p>02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36:34:0515018:488</text:p>
          </table:table-cell>
          <table:covered-table-cell/>
          <table:table-cell office:value-type="float" office:value="5724.9" table:style-name="ce22">
            <text:p>5724,90</text:p>
          </table:table-cell>
          <table:table-cell office:value-type="string" table:number-columns-spanned="2" table:number-rows-spanned="1" table:style-name="ce2">
            <text:p>05.12.2024</text:p>
          </table:table-cell>
          <table:covered-table-cell/>
          <table:table-cell office:value-type="string" table:style-name="ce17">
            <text:p>02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5508040632A908D340B78D2523BB19D4D998855055A640AD7D8B82B54429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9T07:35:32Z</meta:creation-date>
    <dc:date>2024-12-19T07:35:32Z</dc:date>
  </office:meta>
</office:document-meta>
</file>